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402.755</text:p>
          </table:table-cell>
          <table:table-cell table:style-name="Tabela2.A1" office:value-type="string">
            <text:p text:style-name="P8">Estágio Curricular Supervisionado de Ensino IV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0.8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3">• BRASIL. Ministério da Educação. Secretaria de Ensino Médio e Tecnológico. Parâmetros curriculares nacionais: ensino médio. Brasília: MEC/SEMTEC, 1999. </text:p>
            <text:p text:style-name="P24">• CARVALHO, Ana Maria pessoa de. Prática de Ensino. São Paulo, Livraria Editora Pioneira, 1985. </text:p>
            <text:p text:style-name="P24">• ___________. Formação de Professores de Ciências. São Paulo: Cortez Editora. 1993. </text:p>
            <text:p text:style-name="P24">• DELIZOICOV, Demétrio. Metodologia do Ensino de Ciências. São Paulo: Cortez Editora, 1990.</text:p>
            <text:p text:style-name="P24">• BRASILEIRO DE ENSINO DE FÍSICA. Universidade federal de Santa Catarina. </text:p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<text:span text:style-name="T1">Projeto de Estágio. Estágio de Regência no Ensino Fundamental.<text:line-break/></text:span></text:p>
            <text:p text:style-name="Standard"/>
          </table:table-cell>
          <table:table-cell table:style-name="Tabela4.B6" office:value-type="string">
            <text:p text:style-name="P23">• IBIAPINA, Ivana M. L. de M.; FERREIRA, Maria Salonilde. Reflexão Crítica: uma ferramenta para a formação docente. Linguagem, Educação e Sociedade. Teresina, n.9 2003, p.73-80. <text:line-break/>• ____________. Reflexividade: estratégias de formação de professores. In: III Encontro de ativa na Escola II. 2004. <text:line-break/>• MAGALHÃES, M.C.C. Sessões Reflexivas como uma Ferramenta aos Professores para a Compreensão Crítica das Ações da Sala de Aula. 5º. Congresso da Sociedade Internacional para Pesquisa Cultural e Teoria da Atividade. Amsterdã: Vrije University, 18-22 de junho. 2002. <text:line-break/>• PIMENTA, Selma Garrido. O Estágio na Formação dos Professores – Unidade, Terapia e Prática. Cortez Editora, 1984. <text:line-break/>• CADERNO BRASILEIRO DE ENSINO DE FÍSICA. Universidade federal de Santa Catarina.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09:26:00</dc:date>
    <meta:print-date>2011-01-21T09:19:23</meta:print-date>
    <meta:editing-cycles>17</meta:editing-cycles>
    <meta:editing-duration>PT02H29M41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3" meta:word-count="264" meta:character-count="1911"/>
    <meta:user-defined meta:name="Informações 1"/>
    <meta:user-defined meta:name="Informações 2"/>
    <meta:user-defined meta:name="Informações 3"/>
    <meta:user-defined meta:name="Informações 4"/>
  </office:meta>
</office:document-meta>
</file>